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7000001BD77F95D22.jpg"/>
  <manifest:file-entry manifest:media-type="" manifest:full-path="Pictures/2000002B0000F6300000C8B65A91EB6D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, 'Times New Roman'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873cm" table:align="left" style:writing-mode="lr-tb"/>
    </style:style>
    <style:style style:name="Table1.A" style:family="table-column">
      <style:table-column-properties style:column-width="17.873cm"/>
    </style:style>
    <style:style style:name="Table1.1" style:family="table-row">
      <style:table-row-properties style:min-row-height="2.526cm" style:keep-together="true" fo:keep-together="auto"/>
    </style:style>
    <style:style style:name="Table1.A1" style:family="table-cell">
      <style:table-cell-properties style:vertical-align="top" fo:padding="0.097cm" fo:border="0.035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font-name="Times-Roman" fo:font-size="11pt" style:font-name-asian="Times-Roman" style:font-size-asian="11pt" style:font-name-complex="Times-Roman" style:font-size-complex="11pt"/>
    </style:style>
    <style:style style:name="P8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style:snap-to-layout-grid="false"/>
      <style:text-properties fo:font-size="18pt" style:font-size-asian="18pt" style:font-size-complex="18pt"/>
    </style:style>
    <style:style style:name="P11" style:family="paragraph" style:parent-style-name="Contenuto_20_tabella">
      <style:paragraph-properties fo:text-align="end" style:justify-single-word="false" style:snap-to-layout-grid="false"/>
    </style:style>
    <style:style style:name="P12" style:family="paragraph" style:parent-style-name="Standard_20__28_user_29_">
      <style:text-properties fo:font-size="14pt" style:letter-kerning="true" style:font-size-asian="14pt" style:language-asian="hi" style:country-asian="IN" style:font-size-complex="14pt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Segoe UI" fo:font-size="14pt" style:font-name-asian="Segoe UI" style:font-size-asian="14pt" style:font-name-complex="Segoe UI" style:font-size-complex="14pt"/>
    </style:style>
    <style:style style:name="T11" style:family="text">
      <style:text-properties style:font-name="Segoe UI" fo:font-size="18pt" style:font-name-asian="Segoe UI" style:font-size-asian="18pt" style:font-name-complex="Segoe UI" style:font-size-complex="18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Times-Roman" fo:font-size="11pt" style:font-name-asian="Times-Roman" style:font-size-asian="11pt" style:font-name-complex="Times-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ssociazione </text:span><text:span text:style-name="T4">ideaLi <text:s/></text:span><text:span text:style-name="T5">Persone, Progetti, Territori</text:span><text:span text:style-name="T1"><text:line-break/></text:span><text:span text:style-name="T4">Modulo di richiesta di adesione all'associazione 2012</text:span></text:p>
      <text:p text:style-name="P1"><text:span text:style-name="T3">Nome</text:span><text:span text:style-name="T1"> <text:s text:c="6"/>________________________________________________________</text:span></text:p>
      <text:p text:style-name="P1"><text:span text:style-name="T3">Cognome</text:span><text:span text:style-name="T1"> <text:s/>________________________________________________________</text:span></text:p>
      <text:p text:style-name="P1"><text:span text:style-name="T3">Nickname </text:span><text:span text:style-name="T1">________________________________ </text:span><text:span text:style-name="T6">(se già registrato su </text:span><text:a xlink:type="simple" xlink:href="http://www.ideali.eu/"><text:span text:style-name="Internet_20_link">www.ideali.eu</text:span></text:a><text:span text:style-name="T6"> )</text:span></text:p>
      <text:p text:style-name="P1"><text:span text:style-name="T3">Nato/a</text:span><text:span text:style-name="T1"> il <text:s text:c="2"/>___ / ___ / ______ a _________________________________________</text:span></text:p>
      <text:p text:style-name="Standard"><text:span text:style-name="T3">Indirizzo</text:span><text:span text:style-name="T1"> <text:s text:c="2"/>_________________________________________________ </text:span><text:span text:style-name="T3">N°</text:span><text:span text:style-name="T1">_________ <text:line-break/> <text:s text:c="15"/>Cap__________ Provincia______________ Nazione_________________</text:span></text:p>
      <text:p text:style-name="Standard_20__28_user_29_"><text:span text:style-name="T3">Aree di interesse</text:span><text:span text:style-name="T1"> ______________________________________________________</text:span></text:p>
      <text:p text:style-name="Standard_20__28_user_29_"><text:span text:style-name="T3">Professione</text:span><text:span text:style-name="T1"> ___________________________________________________________</text:span></text:p>
      <text:p text:style-name="P1"><text:span text:style-name="T3">Email</text:span><text:span text:style-name="T1"> _______________________________ </text:span><text:span text:style-name="T3">Telefono</text:span><text:span text:style-name="T1"> _______________________</text:span></text:p>
      <text:p text:style-name="P12"/>
      <text:p text:style-name="P13">CHIEDE</text:p>
      <text:p text:style-name="Standard"><text:span text:style-name="T1">di far parte dell'Associazione </text:span><text:span text:style-name="T4">ideaLi</text:span><text:span text:style-name="T1">, previa decisione favorevole del Consiglio Direttivo, in qualità di associato.</text:span></text:p>
      <text:p text:style-name="P2"/>
      <text:p text:style-name="Standard"><text:span text:style-name="T1">Dichiara di accettare integralmente lo Statuto dell'associazione </text:span><text:span text:style-name="T4">ideaLi</text:span><text:span text:style-name="T1">.</text:span></text:p>
      <text:p text:style-name="P2"/>
      <text:p text:style-name="Standard"><text:span text:style-name="T10">□</text:span><text:span text:style-name="T1"> <text:s/></text:span><text:span text:style-name="T3">Nuovo Associato</text:span><text:span text:style-name="T1"> <text:s text:c="42"/></text:span><text:span text:style-name="T10">□</text:span><text:span text:style-name="T1"> </text:span><text:span text:style-name="T3"><text:s/>Iscritto anno 2011</text:span></text:p>
      <text:p text:style-name="P2"/>
      <text:p text:style-name="P3">Allega il versamento a saldo della quota associativa annuale, pari a:</text:p>
      <text:p text:style-name="Standard"><text:span text:style-name="T11">□</text:span> <text:s/>______ Euro in qualità di Associato Studente o non occupato sotto i 30 anni (<text:span text:style-name="T12">min.10Eu</text:span>)</text:p>
      <text:p text:style-name="Standard"><text:span text:style-name="T11">□</text:span> <text:s/>______ Euro in qualità di Associato Ordinario (<text:span text:style-name="T13">min. 20 Eu</text:span>) </text:p>
      <text:p text:style-name="Standard"><text:span text:style-name="T11">□</text:span> <text:s/>______ Euro in qualità di Associato Sostenitore (<text:span text:style-name="T13">min. 50 Eu</text:span>) <text:line-break/></text:p>
      <text:p text:style-name="Standard"><text:span text:style-name="T1">Livorno, il __ / __ / ____ <text:s text:c="23"/>Firma ______________________________</text:span></text:p>
      <text:p text:style-name="Standard"/>
      <text:p text:style-name="Standard">Caro Associato,</text:p>
      <text:p text:style-name="Standard">ti preghiamo di restituirci il modulo compilato, oppure tramite email: compila questa pagina, firmala, scannerizzala ed inviala a <text:span text:style-name="T14">info@ideali.eu</text:span></text:p>
      <text:p text:style-name="P3"/>
      <text:p text:style-name="P5">Consenso per il trattamento dei dati personali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5"><text:line-break/>Il/La sottoscritto/a consente all’Associazione </text:span><text:span text:style-name="T8">ideaLi</text:span><text:span text:style-name="T15"> di trattare i propri dati personali e dichiara di essere a conoscenza dei diritti riconosciutigli dal d.lgs. 196/2003.</text:span></text:p>
            <text:p text:style-name="P7"/>
            <text:p text:style-name="Standard"><text:span text:style-name="T6">Data ___ / ___ / _____ <text:s text:c="43"/>Firma ______________________________________</text:span></text:p>
            <text:p text:style-name="P4"/>
          </table:table-cell>
        </table:table-row>
      </table:table>
      <text:p text:style-name="Standard"><draw:frame draw:style-name="fr1" draw:name="graphics1" text:anchor-type="as-char" svg:width="1.108cm" svg:height="0.901cm" draw:z-index="0"><draw:image xlink:href="Pictures/2000002B0000F6300000C8B65A91EB6D.wmf" xlink:type="simple" xlink:show="embed" xlink:actuate="onLoad"/></draw:frame><text:span text:style-name="T1">------------------------------------------------------------------------------------------------------------</text:span></text:p>
      <text:p text:style-name="P2"/>
      <text:p text:style-name="Standard"><text:span text:style-name="T7">RICEVUTA DI VERSAMENTO PER L'ANNO 2012 </text:span><text:span text:style-name="T6">- </text:span><text:span text:style-name="T9">( copia Associato ).</text:span></text:p>
      <text:p text:style-name="P8"/>
      <text:p text:style-name="Standard"><text:span text:style-name="T1">Nome __________________________ <text:s/>Cognome ____________________________</text:span></text:p>
      <text:p text:style-name="Standard"><text:span text:style-name="T1">Nato il __ / __ / ____ <text:s/>a _________________________________________________</text:span><text:span text:style-name="T6"> </text:span><text:span text:style-name="T2">Euro _____________</text:span><text:span text:style-name="T4"> <text:s/></text:span><text:span text:style-name="T2">IL PRESIDENTE</text:span><text:span text:style-name="T4"> </text:span><text:span text:style-name="T6">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Bold" svg:font-family="Times-Bold, 'Times New Roman'" style:font-family-generic="roman"/>
    <style:font-face style:name="Times-Roman" svg:font-family="Times-Roman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Maiandra GD" fo:font-size="12pt" fo:language="it" fo:country="IT" style:letter-kerning="true" style:font-name-asian="Maiandra GD" style:font-size-asian="12pt" style:font-name-complex="Maiandra GD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fo:color="#000000" style:font-name="Maiandra GD" fo:font-size="12pt" fo:language="it" fo:country="IT" style:letter-kerning="true" style:font-name-asian="Maiandra GD" style:font-size-asian="12pt" style:language-asian="zh" style:country-asian="CN" style:font-name-complex="Maiandra GD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unti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7.6cm" table:align="left" style:writing-mode="lr-tb"/>
    </style:style>
    <style:style style:name="Table2.A" style:family="table-column">
      <style:table-column-properties style:column-width="8.798cm"/>
    </style:style>
    <style:style style:name="Table2.B" style:family="table-column">
      <style:table-column-properties style:column-width="8.802cm"/>
    </style:style>
    <style:style style:name="Table2.1" style:family="table-row">
      <style:table-row-properties style:min-row-height="1.332cm" style:keep-together="true" fo:keep-together="auto"/>
    </style:style>
    <style:style style:name="Table2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style:snap-to-layout-grid="false"/>
      <style:text-properties fo:font-size="18pt" style:font-size-asian="18pt" style:font-size-complex="18pt"/>
    </style:style>
    <style:style style:name="MP2" style:family="paragraph" style:parent-style-name="Contenuto_20_tabella">
      <style:paragraph-properties fo:text-align="end" style:justify-single-word="false" style:snap-to-layout-grid="false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cm" fo:margin-left="1.7cm" fo:margin-right="1.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bottom="1.69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895cm" fo:margin-bottom="1cm" fo:margin-left="1.7cm" fo:margin-right="1.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graphics2" text:anchor-type="as-char" svg:width="4.08cm" svg:height="1.155cm" draw:z-index="1"><draw:image xlink:href="Pictures/1000000000000627000001BD77F95D22.jpg" xlink:type="simple" xlink:show="embed" xlink:actuate="onLoad"/></draw:frame></text:p>
            </table:table-cell>
            <table:table-cell table:style-name="Table2.A1" office:value-type="string">
              <text:p text:style-name="MP2">Tessera N° _________<text:line-break/><text:span text:style-name="MT1">(non compilare qui)</text:span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ociazione ideaLi  Persone, Progetti, Territori</dc:title>
    <meta:initial-creator>Comma Lamma</meta:initial-creator>
    <meta:creation-date>2012-01-28T12:17:00</meta:creation-date>
    <dc:creator>Gabriele </dc:creator>
    <dc:date>2012-01-29T01:34:49.69</dc:date>
    <meta:print-date>2011-09-07T15:15:00</meta:print-date>
    <meta:editing-cycles>2</meta:editing-cycles>
    <meta:editing-duration>PT52113H31M44S</meta:editing-duration>
    <meta:document-statistic meta:table-count="2" meta:image-count="2" meta:object-count="0" meta:page-count="1" meta:paragraph-count="29" meta:word-count="233" meta:character-count="2328"/>
    <meta:generator>OpenOffice.org/3.2$Win32 OpenOffice.org_project/320m18$Build-9502</meta:generator>
  </office:meta>
</office:document-meta>
</file>